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59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1" table:style-name="ce17">
            <text:p>9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74</text:p>
          </table:table-cell>
          <table:covered-table-cell/>
          <table:table-cell office:value-type="float" office:value="29728" table:style-name="ce20">
            <text:p>29728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08:34</text:p>
          </table:table-cell>
          <table:covered-table-cell/>
          <table:table-cell office:value-type="float" office:value="318876.39" table:style-name="ce20">
            <text:p>318876,3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306001:510</text:p>
          </table:table-cell>
          <table:covered-table-cell/>
          <table:table-cell office:value-type="float" office:value="23099.52" table:style-name="ce20">
            <text:p>23099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03:466</text:p>
          </table:table-cell>
          <table:covered-table-cell/>
          <table:table-cell office:value-type="float" office:value="6109.65" table:style-name="ce20">
            <text:p>6109,6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06:492</text:p>
          </table:table-cell>
          <table:covered-table-cell/>
          <table:table-cell office:value-type="float" office:value="6417.15" table:style-name="ce20">
            <text:p>6417,1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09:328</text:p>
          </table:table-cell>
          <table:covered-table-cell/>
          <table:table-cell office:value-type="float" office:value="5667" table:style-name="ce20">
            <text:p>5667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09:329</text:p>
          </table:table-cell>
          <table:covered-table-cell/>
          <table:table-cell office:value-type="float" office:value="6221.32" table:style-name="ce20">
            <text:p>6221,3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11:230</text:p>
          </table:table-cell>
          <table:covered-table-cell/>
          <table:table-cell office:value-type="float" office:value="5293.5" table:style-name="ce20">
            <text:p>5293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24:502</text:p>
          </table:table-cell>
          <table:covered-table-cell/>
          <table:table-cell office:value-type="float" office:value="5914.65" table:style-name="ce20">
            <text:p>5914,6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400004:586</text:p>
          </table:table-cell>
          <table:covered-table-cell/>
          <table:table-cell office:value-type="float" office:value="300720" table:style-name="ce20">
            <text:p>3007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735</text:p>
          </table:table-cell>
          <table:covered-table-cell/>
          <table:table-cell office:value-type="float" office:value="418139.06" table:style-name="ce20">
            <text:p>418139,0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435</text:p>
          </table:table-cell>
          <table:covered-table-cell/>
          <table:table-cell office:value-type="float" office:value="15888496.5" table:style-name="ce20">
            <text:p>15888496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700003:171</text:p>
          </table:table-cell>
          <table:covered-table-cell/>
          <table:table-cell office:value-type="float" office:value="208416" table:style-name="ce20">
            <text:p>208416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700008:282</text:p>
          </table:table-cell>
          <table:covered-table-cell/>
          <table:table-cell office:value-type="float" office:value="260520" table:style-name="ce20">
            <text:p>2605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66:222</text:p>
          </table:table-cell>
          <table:covered-table-cell/>
          <table:table-cell office:value-type="float" office:value="2018839.09" table:style-name="ce20">
            <text:p>2018839,0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66:223</text:p>
          </table:table-cell>
          <table:covered-table-cell/>
          <table:table-cell office:value-type="float" office:value="813885.33" table:style-name="ce20">
            <text:p>813885,3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66:224</text:p>
          </table:table-cell>
          <table:covered-table-cell/>
          <table:table-cell office:value-type="float" office:value="1180668.03" table:style-name="ce20">
            <text:p>1180668,0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500003:21</text:p>
          </table:table-cell>
          <table:covered-table-cell/>
          <table:table-cell office:value-type="float" office:value="234149.44" table:style-name="ce20">
            <text:p>234149,4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2200006:144</text:p>
          </table:table-cell>
          <table:covered-table-cell/>
          <table:table-cell office:value-type="float" office:value="1933.76" table:style-name="ce20">
            <text:p>1933,7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300004:575</text:p>
          </table:table-cell>
          <table:covered-table-cell/>
          <table:table-cell office:value-type="float" office:value="5837.12" table:style-name="ce20">
            <text:p>5837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22:1061</text:p>
          </table:table-cell>
          <table:covered-table-cell/>
          <table:table-cell office:value-type="float" office:value="442600" table:style-name="ce20">
            <text:p>4426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300002:417</text:p>
          </table:table-cell>
          <table:covered-table-cell/>
          <table:table-cell office:value-type="float" office:value="276625" table:style-name="ce20">
            <text:p>27662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300004:341</text:p>
          </table:table-cell>
          <table:covered-table-cell/>
          <table:table-cell office:value-type="float" office:value="110650" table:style-name="ce20">
            <text:p>1106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3:597</text:p>
          </table:table-cell>
          <table:covered-table-cell/>
          <table:table-cell office:value-type="float" office:value="560995.19999999995" table:style-name="ce20">
            <text:p>560995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2:452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2:453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900002:454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2:455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2:456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900002:457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900002:458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102:264</text:p>
          </table:table-cell>
          <table:covered-table-cell/>
          <table:table-cell office:value-type="float" office:value="16765719.300000001" table:style-name="ce20">
            <text:p>16765719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102:887</text:p>
          </table:table-cell>
          <table:covered-table-cell/>
          <table:table-cell office:value-type="float" office:value="1008861.75" table:style-name="ce20">
            <text:p>1008861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103:1695</text:p>
          </table:table-cell>
          <table:covered-table-cell/>
          <table:table-cell office:value-type="float" office:value="46857.42" table:style-name="ce20">
            <text:p>46857,4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330006:314</text:p>
          </table:table-cell>
          <table:covered-table-cell/>
          <table:table-cell office:value-type="float" office:value="86775" table:style-name="ce20">
            <text:p>8677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20021:29</text:p>
          </table:table-cell>
          <table:covered-table-cell/>
          <table:table-cell office:value-type="float" office:value="445369.98" table:style-name="ce20">
            <text:p>445369,9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13:1085</text:p>
          </table:table-cell>
          <table:covered-table-cell/>
          <table:table-cell office:value-type="float" office:value="13962" table:style-name="ce20">
            <text:p>1396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1:561</text:p>
          </table:table-cell>
          <table:covered-table-cell/>
          <table:table-cell office:value-type="float" office:value="248011.2" table:style-name="ce20">
            <text:p>248011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1:562</text:p>
          </table:table-cell>
          <table:covered-table-cell/>
          <table:table-cell office:value-type="float" office:value="612845.31000000006" table:style-name="ce20">
            <text:p>612845,3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5906</text:p>
          </table:table-cell>
          <table:covered-table-cell/>
          <table:table-cell office:value-type="float" office:value="404021.25" table:style-name="ce20">
            <text:p>404021,2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907</text:p>
          </table:table-cell>
          <table:covered-table-cell/>
          <table:table-cell office:value-type="float" office:value="403332.75" table:style-name="ce20">
            <text:p>403332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2:561</text:p>
          </table:table-cell>
          <table:covered-table-cell/>
          <table:table-cell office:value-type="float" office:value="196648.51" table:style-name="ce20">
            <text:p>196648,51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2:562</text:p>
          </table:table-cell>
          <table:covered-table-cell/>
          <table:table-cell office:value-type="float" office:value="396954.3" table:style-name="ce20">
            <text:p>396954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9:1619</text:p>
          </table:table-cell>
          <table:covered-table-cell/>
          <table:table-cell office:value-type="float" office:value="402678.72" table:style-name="ce20">
            <text:p>402678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9:1620</text:p>
          </table:table-cell>
          <table:covered-table-cell/>
          <table:table-cell office:value-type="float" office:value="476717.28" table:style-name="ce20">
            <text:p>476717,2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0:701</text:p>
          </table:table-cell>
          <table:covered-table-cell/>
          <table:table-cell office:value-type="float" office:value="291630" table:style-name="ce20">
            <text:p>29163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4:956</text:p>
          </table:table-cell>
          <table:covered-table-cell/>
          <table:table-cell office:value-type="float" office:value="366369.86" table:style-name="ce20">
            <text:p>366369,8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4:957</text:p>
          </table:table-cell>
          <table:covered-table-cell/>
          <table:table-cell office:value-type="float" office:value="315094.62" table:style-name="ce20">
            <text:p>315094,6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201003:140</text:p>
          </table:table-cell>
          <table:covered-table-cell/>
          <table:table-cell office:value-type="float" office:value="133827" table:style-name="ce20">
            <text:p>133827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201003:141</text:p>
          </table:table-cell>
          <table:covered-table-cell/>
          <table:table-cell office:value-type="float" office:value="163773" table:style-name="ce20">
            <text:p>163773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13:859</text:p>
          </table:table-cell>
          <table:covered-table-cell/>
          <table:table-cell office:value-type="float" office:value="689827.12" table:style-name="ce20">
            <text:p>689827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3:860</text:p>
          </table:table-cell>
          <table:covered-table-cell/>
          <table:table-cell office:value-type="float" office:value="964960.48" table:style-name="ce20">
            <text:p>964960,48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27:2857</text:p>
          </table:table-cell>
          <table:covered-table-cell/>
          <table:table-cell office:value-type="float" office:value="803469.16" table:style-name="ce20">
            <text:p>803469,1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27:2858</text:p>
          </table:table-cell>
          <table:covered-table-cell/>
          <table:table-cell office:value-type="float" office:value="1086577.3999999999" table:style-name="ce20">
            <text:p>1086577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4000002:436</text:p>
          </table:table-cell>
          <table:covered-table-cell/>
          <table:table-cell office:value-type="float" office:value="156269.70000000001" table:style-name="ce20">
            <text:p>156269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3400004:265</text:p>
          </table:table-cell>
          <table:covered-table-cell/>
          <table:table-cell office:value-type="float" office:value="1777.5" table:style-name="ce20">
            <text:p>1777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4100002:458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4100003:562</text:p>
          </table:table-cell>
          <table:covered-table-cell/>
          <table:table-cell office:value-type="float" office:value="1475.12" table:style-name="ce20">
            <text:p>1475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600006:240</text:p>
          </table:table-cell>
          <table:covered-table-cell/>
          <table:table-cell office:value-type="float" office:value="523872" table:style-name="ce20">
            <text:p>52387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27:35</text:p>
          </table:table-cell>
          <table:covered-table-cell/>
          <table:table-cell office:value-type="float" office:value="618354.52" table:style-name="ce20">
            <text:p>618354,5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200009:268</text:p>
          </table:table-cell>
          <table:covered-table-cell/>
          <table:table-cell office:value-type="float" office:value="156630" table:style-name="ce20">
            <text:p>15663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200014:9</text:p>
          </table:table-cell>
          <table:covered-table-cell/>
          <table:table-cell office:value-type="float" office:value="2962991.16" table:style-name="ce20">
            <text:p>2962991,1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2400013:152</text:p>
          </table:table-cell>
          <table:covered-table-cell/>
          <table:table-cell office:value-type="float" office:value="608532" table:style-name="ce20">
            <text:p>60853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2900009:177</text:p>
          </table:table-cell>
          <table:covered-table-cell/>
          <table:table-cell office:value-type="float" office:value="397761" table:style-name="ce20">
            <text:p>397761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600005:59</text:p>
          </table:table-cell>
          <table:covered-table-cell/>
          <table:table-cell office:value-type="float" office:value="424437" table:style-name="ce20">
            <text:p>424437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600005:666</text:p>
          </table:table-cell>
          <table:covered-table-cell/>
          <table:table-cell office:value-type="float" office:value="265184.40000000002" table:style-name="ce20">
            <text:p>265184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600002:642</text:p>
          </table:table-cell>
          <table:covered-table-cell/>
          <table:table-cell office:value-type="float" office:value="550634.04" table:style-name="ce20">
            <text:p>550634,0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300003:335</text:p>
          </table:table-cell>
          <table:covered-table-cell/>
          <table:table-cell office:value-type="float" office:value="181274.36" table:style-name="ce20">
            <text:p>181274,3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200028:13</text:p>
          </table:table-cell>
          <table:covered-table-cell/>
          <table:table-cell office:value-type="float" office:value="336960" table:style-name="ce20">
            <text:p>33696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3000:454</text:p>
          </table:table-cell>
          <table:covered-table-cell/>
          <table:table-cell office:value-type="float" office:value="223446.32" table:style-name="ce20">
            <text:p>223446,3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1200002:31</text:p>
          </table:table-cell>
          <table:covered-table-cell/>
          <table:table-cell office:value-type="float" office:value="961920" table:style-name="ce20">
            <text:p>9619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50002:24</text:p>
          </table:table-cell>
          <table:covered-table-cell/>
          <table:table-cell office:value-type="float" office:value="459291.12" table:style-name="ce20">
            <text:p>459291,1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60001:231</text:p>
          </table:table-cell>
          <table:covered-table-cell/>
          <table:table-cell office:value-type="float" office:value="86104.960000000006" table:style-name="ce20">
            <text:p>86104,9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08:18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200017:6</text:p>
          </table:table-cell>
          <table:covered-table-cell/>
          <table:table-cell office:value-type="float" office:value="464362.2" table:style-name="ce20">
            <text:p>464362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500011:20</text:p>
          </table:table-cell>
          <table:covered-table-cell/>
          <table:table-cell office:value-type="float" office:value="618048.6" table:style-name="ce20">
            <text:p>618048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6500042:272</text:p>
          </table:table-cell>
          <table:covered-table-cell/>
          <table:table-cell office:value-type="float" office:value="475422" table:style-name="ce20">
            <text:p>47542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500042:273</text:p>
          </table:table-cell>
          <table:covered-table-cell/>
          <table:table-cell office:value-type="float" office:value="209745" table:style-name="ce20">
            <text:p>209745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00018:3219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0018:3220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8:3221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11000:323</text:p>
          </table:table-cell>
          <table:covered-table-cell/>
          <table:table-cell office:value-type="float" office:value="324643.39" table:style-name="ce20">
            <text:p>324643,3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01:599</text:p>
          </table:table-cell>
          <table:covered-table-cell/>
          <table:table-cell office:value-type="float" office:value="10974.72" table:style-name="ce20">
            <text:p>10974,7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0000000:77</text:p>
          </table:table-cell>
          <table:covered-table-cell/>
          <table:table-cell office:value-type="float" office:value="20370092.199999999" table:style-name="ce20">
            <text:p>20370092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4200002:349</text:p>
          </table:table-cell>
          <table:covered-table-cell/>
          <table:table-cell office:value-type="float" office:value="549720" table:style-name="ce20">
            <text:p>5497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9102012:289</text:p>
          </table:table-cell>
          <table:covered-table-cell/>
          <table:table-cell office:value-type="float" office:value="626520" table:style-name="ce20">
            <text:p>6265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000000:4314</text:p>
          </table:table-cell>
          <table:covered-table-cell/>
          <table:table-cell office:value-type="float" office:value="271620" table:style-name="ce20">
            <text:p>2716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000000:4315</text:p>
          </table:table-cell>
          <table:covered-table-cell/>
          <table:table-cell office:value-type="float" office:value="271846.34999999998" table:style-name="ce20">
            <text:p>271846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27:32</text:p>
          </table:table-cell>
          <table:covered-table-cell/>
          <table:table-cell office:value-type="float" office:value="904240" table:style-name="ce20">
            <text:p>90424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000001:351</text:p>
          </table:table-cell>
          <table:covered-table-cell/>
          <table:table-cell office:value-type="float" office:value="961900" table:style-name="ce20">
            <text:p>9619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800011:151</text:p>
          </table:table-cell>
          <table:covered-table-cell/>
          <table:table-cell office:value-type="float" office:value="1025156" table:style-name="ce20">
            <text:p>1025156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00008:201</text:p>
          </table:table-cell>
          <table:covered-table-cell/>
          <table:table-cell office:value-type="float" office:value="50894200" table:style-name="ce20">
            <text:p>508942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904000:161</text:p>
          </table:table-cell>
          <table:covered-table-cell/>
          <table:table-cell office:value-type="float" office:value="38768.400000000001" table:style-name="ce20">
            <text:p>38768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4:882</text:p>
          </table:table-cell>
          <table:covered-table-cell/>
          <table:table-cell office:value-type="float" office:value="307383.3" table:style-name="ce20">
            <text:p>307383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4:883</text:p>
          </table:table-cell>
          <table:covered-table-cell/>
          <table:table-cell office:value-type="float" office:value="181306.35" table:style-name="ce20">
            <text:p>181306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4:884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4:885</text:p>
          </table:table-cell>
          <table:covered-table-cell/>
          <table:table-cell office:value-type="float" office:value="188549.55" table:style-name="ce20">
            <text:p>188549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4:886</text:p>
          </table:table-cell>
          <table:covered-table-cell/>
          <table:table-cell office:value-type="float" office:value="194887.35" table:style-name="ce20">
            <text:p>194887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4:887</text:p>
          </table:table-cell>
          <table:covered-table-cell/>
          <table:table-cell office:value-type="float" office:value="210958.2" table:style-name="ce20">
            <text:p>210958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4:888</text:p>
          </table:table-cell>
          <table:covered-table-cell/>
          <table:table-cell office:value-type="float" office:value="210958.2" table:style-name="ce20">
            <text:p>210958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4:889</text:p>
          </table:table-cell>
          <table:covered-table-cell/>
          <table:table-cell office:value-type="float" office:value="210958.2" table:style-name="ce20">
            <text:p>210958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000004:890</text:p>
          </table:table-cell>
          <table:covered-table-cell/>
          <table:table-cell office:value-type="float" office:value="210958.2" table:style-name="ce20">
            <text:p>210958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000004:891</text:p>
          </table:table-cell>
          <table:covered-table-cell/>
          <table:table-cell office:value-type="float" office:value="320511.59999999998" table:style-name="ce20">
            <text:p>320511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000004:892</text:p>
          </table:table-cell>
          <table:covered-table-cell/>
          <table:table-cell office:value-type="float" office:value="337940.55" table:style-name="ce20">
            <text:p>337940,5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4:893</text:p>
          </table:table-cell>
          <table:covered-table-cell/>
          <table:table-cell office:value-type="float" office:value="210279.15" table:style-name="ce20">
            <text:p>210279,1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4:894</text:p>
          </table:table-cell>
          <table:covered-table-cell/>
          <table:table-cell office:value-type="float" office:value="210505.5" table:style-name="ce20">
            <text:p>210505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4:895</text:p>
          </table:table-cell>
          <table:covered-table-cell/>
          <table:table-cell office:value-type="float" office:value="210505.5" table:style-name="ce20">
            <text:p>210505,5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4:896</text:p>
          </table:table-cell>
          <table:covered-table-cell/>
          <table:table-cell office:value-type="float" office:value="210731.85" table:style-name="ce20">
            <text:p>210731,8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4:897</text:p>
          </table:table-cell>
          <table:covered-table-cell/>
          <table:table-cell office:value-type="float" office:value="194887.35" table:style-name="ce20">
            <text:p>194887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4:898</text:p>
          </table:table-cell>
          <table:covered-table-cell/>
          <table:table-cell office:value-type="float" office:value="214353.45" table:style-name="ce20">
            <text:p>214353,4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4:899</text:p>
          </table:table-cell>
          <table:covered-table-cell/>
          <table:table-cell office:value-type="float" office:value="1133108.1000000001" table:style-name="ce20">
            <text:p>1133108,1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4:900</text:p>
          </table:table-cell>
          <table:covered-table-cell/>
          <table:table-cell office:value-type="float" office:value="281353.05" table:style-name="ce20">
            <text:p>281353,0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4:901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4:902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4:903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4:904</text:p>
          </table:table-cell>
          <table:covered-table-cell/>
          <table:table-cell office:value-type="float" office:value="213221.7" table:style-name="ce20">
            <text:p>213221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4:905</text:p>
          </table:table-cell>
          <table:covered-table-cell/>
          <table:table-cell office:value-type="float" office:value="339751.35" table:style-name="ce20">
            <text:p>339751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4:906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4:907</text:p>
          </table:table-cell>
          <table:covered-table-cell/>
          <table:table-cell office:value-type="float" office:value="191718.45" table:style-name="ce20">
            <text:p>191718,4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4:908</text:p>
          </table:table-cell>
          <table:covered-table-cell/>
          <table:table-cell office:value-type="float" office:value="186512.4" table:style-name="ce20">
            <text:p>186512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4:909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4:910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4:911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4:912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4:913</text:p>
          </table:table-cell>
          <table:covered-table-cell/>
          <table:table-cell office:value-type="float" office:value="195792.75" table:style-name="ce20">
            <text:p>195792,7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4:914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4:915</text:p>
          </table:table-cell>
          <table:covered-table-cell/>
          <table:table-cell office:value-type="float" office:value="212995.35" table:style-name="ce20">
            <text:p>212995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4:916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4:917</text:p>
          </table:table-cell>
          <table:covered-table-cell/>
          <table:table-cell office:value-type="float" office:value="181080" table:style-name="ce20">
            <text:p>18108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4:918</text:p>
          </table:table-cell>
          <table:covered-table-cell/>
          <table:table-cell office:value-type="float" office:value="199414.35" table:style-name="ce20">
            <text:p>199414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4:919</text:p>
          </table:table-cell>
          <table:covered-table-cell/>
          <table:table-cell office:value-type="float" office:value="279542.25" table:style-name="ce20">
            <text:p>279542,2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4:920</text:p>
          </table:table-cell>
          <table:covered-table-cell/>
          <table:table-cell office:value-type="float" office:value="202809.60000000001" table:style-name="ce20">
            <text:p>202809,6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4:921</text:p>
          </table:table-cell>
          <table:covered-table-cell/>
          <table:table-cell office:value-type="float" office:value="280221.3" table:style-name="ce20">
            <text:p>280221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4:922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4:923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4:924</text:p>
          </table:table-cell>
          <table:covered-table-cell/>
          <table:table-cell office:value-type="float" office:value="226350" table:style-name="ce20">
            <text:p>22635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4:925</text:p>
          </table:table-cell>
          <table:covered-table-cell/>
          <table:table-cell office:value-type="float" office:value="320737.95" table:style-name="ce20">
            <text:p>320737,9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4:926</text:p>
          </table:table-cell>
          <table:covered-table-cell/>
          <table:table-cell office:value-type="float" office:value="213221.7" table:style-name="ce20">
            <text:p>213221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4:927</text:p>
          </table:table-cell>
          <table:covered-table-cell/>
          <table:table-cell office:value-type="float" office:value="337487.85" table:style-name="ce20">
            <text:p>337487,8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4:928</text:p>
          </table:table-cell>
          <table:covered-table-cell/>
          <table:table-cell office:value-type="float" office:value="271620" table:style-name="ce20">
            <text:p>2716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4:929</text:p>
          </table:table-cell>
          <table:covered-table-cell/>
          <table:table-cell office:value-type="float" office:value="271620" table:style-name="ce20">
            <text:p>27162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4:930</text:p>
          </table:table-cell>
          <table:covered-table-cell/>
          <table:table-cell office:value-type="float" office:value="4016128.05" table:style-name="ce20">
            <text:p>4016128,0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4:931</text:p>
          </table:table-cell>
          <table:covered-table-cell/>
          <table:table-cell office:value-type="float" office:value="212995.35" table:style-name="ce20">
            <text:p>212995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4:932</text:p>
          </table:table-cell>
          <table:covered-table-cell/>
          <table:table-cell office:value-type="float" office:value="212995.35" table:style-name="ce20">
            <text:p>212995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4:933</text:p>
          </table:table-cell>
          <table:covered-table-cell/>
          <table:table-cell office:value-type="float" office:value="213221.7" table:style-name="ce20">
            <text:p>213221,7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4:934</text:p>
          </table:table-cell>
          <table:covered-table-cell/>
          <table:table-cell office:value-type="float" office:value="212995.35" table:style-name="ce20">
            <text:p>212995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5:1449</text:p>
          </table:table-cell>
          <table:covered-table-cell/>
          <table:table-cell office:value-type="float" office:value="51200" table:style-name="ce20">
            <text:p>5120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1450</text:p>
          </table:table-cell>
          <table:covered-table-cell/>
          <table:table-cell office:value-type="float" office:value="1035059.2" table:style-name="ce20">
            <text:p>1035059,2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155:247</text:p>
          </table:table-cell>
          <table:covered-table-cell/>
          <table:table-cell office:value-type="float" office:value="279090" table:style-name="ce20">
            <text:p>27909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14008:3</text:p>
          </table:table-cell>
          <table:covered-table-cell/>
          <table:table-cell office:value-type="float" office:value="712656" table:style-name="ce20">
            <text:p>712656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12007:13</text:p>
          </table:table-cell>
          <table:covered-table-cell/>
          <table:table-cell office:value-type="float" office:value="415368.8" table:style-name="ce20">
            <text:p>415368,8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34023:4</text:p>
          </table:table-cell>
          <table:covered-table-cell/>
          <table:table-cell office:value-type="float" office:value="209296.92" table:style-name="ce20">
            <text:p>209296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2012:359</text:p>
          </table:table-cell>
          <table:covered-table-cell/>
          <table:table-cell office:value-type="float" office:value="8128837.9199999999" table:style-name="ce20">
            <text:p>8128837,9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17:1839</text:p>
          </table:table-cell>
          <table:covered-table-cell/>
          <table:table-cell office:value-type="float" office:value="17714442.129999999" table:style-name="ce20">
            <text:p>17714442,13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34:2790</text:p>
          </table:table-cell>
          <table:covered-table-cell/>
          <table:table-cell office:value-type="float" office:value="17417445.300000001" table:style-name="ce20">
            <text:p>17417445,3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13:4</text:p>
          </table:table-cell>
          <table:covered-table-cell/>
          <table:table-cell office:value-type="float" office:value="1063193.3999999999" table:style-name="ce20">
            <text:p>1063193,4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6705072.350000001" table:style-name="ce20">
            <text:p>26705072,35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7011:1591</text:p>
          </table:table-cell>
          <table:covered-table-cell/>
          <table:table-cell office:value-type="float" office:value="112648.59" table:style-name="ce20">
            <text:p>112648,59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11:1592</text:p>
          </table:table-cell>
          <table:covered-table-cell/>
          <table:table-cell office:value-type="float" office:value="121079.64" table:style-name="ce20">
            <text:p>121079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11:1593</text:p>
          </table:table-cell>
          <table:covered-table-cell/>
          <table:table-cell office:value-type="float" office:value="92116.42" table:style-name="ce20">
            <text:p>92116,42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7025:40</text:p>
          </table:table-cell>
          <table:covered-table-cell/>
          <table:table-cell office:value-type="float" office:value="15153425.640000001" table:style-name="ce20">
            <text:p>15153425,64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21005:31</text:p>
          </table:table-cell>
          <table:covered-table-cell/>
          <table:table-cell office:value-type="float" office:value="632299.46" table:style-name="ce20">
            <text:p>632299,4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7010:4986</text:p>
          </table:table-cell>
          <table:covered-table-cell/>
          <table:table-cell office:value-type="float" office:value="514492" table:style-name="ce20">
            <text:p>514492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547010:4987</text:p>
          </table:table-cell>
          <table:covered-table-cell/>
          <table:table-cell office:value-type="float" office:value="525288" table:style-name="ce22">
            <text:p>525288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8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8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1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700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7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700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25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25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25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25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25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3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3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31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1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31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3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3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3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1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3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31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31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303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4405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5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70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7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1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1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2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3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6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5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8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8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7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2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2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23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23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2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2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2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23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2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4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4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501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501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1010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4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5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000000:7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30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6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6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60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8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4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4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3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000000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000000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3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3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3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3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31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3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3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31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31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3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3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3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3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3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3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3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3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3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31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3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3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3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3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3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3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3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3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3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3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31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3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31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3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3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3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3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3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3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3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3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31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31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3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3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3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3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3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3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3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3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31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3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3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3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3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3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3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3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3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3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3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3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3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3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3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3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3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3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3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3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3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3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3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3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3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3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3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3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3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3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37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3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3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3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3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3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3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6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1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24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2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7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0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40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5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8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01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1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3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4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06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8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4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6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6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8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17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170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19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90006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2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5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3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0001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12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2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23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23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5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5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6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75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03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0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2400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9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90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6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6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6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6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6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44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41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38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3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3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3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32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32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32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3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3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3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3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5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5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5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5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5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5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5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6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6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6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6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6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16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1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1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16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16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6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16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16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6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16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16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16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16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18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4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8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9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9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2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3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52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25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3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3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3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3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3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3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3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3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3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3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3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3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3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3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3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3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3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3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3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3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3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3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05:5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5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5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5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5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5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5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5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5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5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5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5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5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5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5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5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5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5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5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5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5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5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5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5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5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502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5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5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5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5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5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5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5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5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5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5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5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5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5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5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5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5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5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503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5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5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5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5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5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5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5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5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5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5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503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5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5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5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5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503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5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5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5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5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5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5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5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5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5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5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5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5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5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5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5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5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5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5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5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5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5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5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5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5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5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5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5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5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5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5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5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5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5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5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5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504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5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5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5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5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5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5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5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5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5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5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5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6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6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6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6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6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6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6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6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60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6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6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6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6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6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6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6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6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603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6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6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6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6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6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6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6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6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6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6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6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6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6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6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6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3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6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603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6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6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6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6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6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6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6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6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6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6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6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6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6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6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6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604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6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6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6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6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6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6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604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6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6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6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6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6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6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6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6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6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6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604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6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604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604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6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604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604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6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6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6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6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6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6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6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6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6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6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6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6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604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6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6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604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6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6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6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6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6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6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6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6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6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6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6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6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6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4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2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905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15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4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5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5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50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505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5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5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6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506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506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5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5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5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5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2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702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702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7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7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7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703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703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703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21">
            <text:p>991</text:p>
          </table:table-cell>
          <table:table-cell office:value-type="string" table:number-columns-spanned="3" table:number-rows-spanned="1" table:style-name="ce2">
            <text:p>36:34:0607039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654EE87F1D9C3B638A298FD3E1101E5199DBE0BCEA6848B79852F5D78788CFFA2F9BBAB9CA5FCB48E8D0E3D6CDD2888EF45C86A81A0881DE44988F8FAC9F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0T09:51:31Z</meta:creation-date>
    <dc:date>2024-11-20T09:51:44Z</dc:date>
  </office:meta>
</office:document-meta>
</file>